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P1" style:family="paragraph" style:parent-style-name="Normalny1">
      <style:paragraph-properties fo:margin-left="0cm" fo:margin-right="0cm" fo:line-height="115%" fo:text-align="justify" style:justify-single-word="false" fo:text-indent="1.27cm" style:auto-text-indent="false"/>
      <style:text-properties style:font-name="Times New Roman" fo:font-size="12pt" fo:language="pl" fo:country="PL" style:font-name-asian="Times New Roman1" style:font-size-asian="12pt" style:font-name-complex="Times New Roman1" style:font-size-complex="12pt"/>
    </style:style>
    <style:style style:name="P2" style:family="paragraph" style:parent-style-name="Normalny1">
      <style:paragraph-properties fo:margin-top="0.049cm" fo:margin-bottom="0.049cm" style:contextual-spacing="false" fo:line-height="150%" fo:text-align="center" style:justify-single-word="false"/>
      <style:text-properties style:font-name="Times New Roman" fo:font-size="12pt" officeooo:paragraph-rsid="0007ade0" style:font-name-asian="Times New Roman1" style:font-size-asian="12pt" style:language-asian="pl" style:country-asian="PL" style:font-name-complex="Times New Roman1" style:font-size-complex="12pt"/>
    </style:style>
    <style:style style:name="P3" style:family="paragraph" style:parent-style-name="Normalny1">
      <style:paragraph-properties fo:margin-top="0.049cm" fo:margin-bottom="0.049cm" style:contextual-spacing="false" fo:line-height="150%" fo:text-align="center" style:justify-single-word="false"/>
      <style:text-properties style:font-name="Times New Roman" fo:font-size="10pt" style:font-name-asian="Times New Roman1" style:font-size-asian="10pt" style:language-asian="pl" style:country-asian="PL" style:font-name-complex="Times New Roman1" style:font-size-complex="10pt"/>
    </style:style>
    <style:style style:name="P4" style:family="paragraph" style:parent-style-name="Normalny1">
      <style:paragraph-properties fo:margin-left="0cm" fo:margin-right="0cm" fo:line-height="115%" fo:text-align="justify" style:justify-single-word="false" fo:text-indent="1.27cm" style:auto-text-indent="false"/>
      <style:text-properties fo:font-size="12pt" style:font-size-asian="12pt" style:font-size-complex="12pt"/>
    </style:style>
    <style:style style:name="P5" style:family="paragraph" style:parent-style-name="Normalny1">
      <style:paragraph-properties fo:margin-left="0cm" fo:margin-right="0cm" fo:line-height="115%" fo:text-align="justify" style:justify-single-word="false" fo:text-indent="1.27cm" style:auto-text-indent="false"/>
      <style:text-properties fo:font-size="12pt" officeooo:paragraph-rsid="0007ade0" style:font-size-asian="12pt" style:font-size-complex="12pt"/>
    </style:style>
    <style:style style:name="P6" style:family="paragraph" style:parent-style-name="Normalny1">
      <style:paragraph-properties fo:line-height="115%" fo:text-align="justify" style:justify-single-word="false"/>
      <style:text-properties officeooo:paragraph-rsid="000b4cbf"/>
    </style:style>
    <style:style style:name="P7" style:family="paragraph" style:parent-style-name="Heading_20_3" style:master-page-name="Standard">
      <style:paragraph-properties fo:margin-left="0.76cm" fo:margin-right="0cm" fo:margin-top="0cm" fo:margin-bottom="0cm" style:contextual-spacing="false" fo:line-height="100%" fo:text-align="center" style:justify-single-word="false" fo:text-indent="-0.76cm" style:auto-text-indent="false" style:page-number="auto">
        <style:tab-stops>
          <style:tab-stop style:position="8.721cm" style:type="center"/>
          <style:tab-stop style:position="16.681cm" style:type="right"/>
        </style:tab-stops>
      </style:paragraph-properties>
      <style:text-properties fo:font-weight="normal" style:font-weight-asian="normal" style:font-weight-complex="normal"/>
    </style:style>
    <style:style style:name="P8" style:family="paragraph" style:parent-style-name="Heading_20_3">
      <style:paragraph-properties fo:margin-left="0.76cm" fo:margin-right="0cm" fo:margin-top="0cm" fo:margin-bottom="0cm" style:contextual-spacing="false" fo:line-height="100%" fo:text-align="center" style:justify-single-word="false" fo:text-indent="-0.76cm" style:auto-text-indent="false">
        <style:tab-stops>
          <style:tab-stop style:position="8.721cm" style:type="center"/>
          <style:tab-stop style:position="16.681cm" style:type="right"/>
        </style:tab-stops>
      </style:paragraph-properties>
      <style:text-properties fo:font-weight="normal" officeooo:paragraph-rsid="000d8282" style:font-weight-asian="normal" style:font-weight-complex="normal"/>
    </style:style>
    <style:style style:name="P9" style:family="paragraph" style:parent-style-name="Heading_20_3">
      <style:paragraph-properties fo:margin-left="0cm" fo:margin-right="0cm" fo:line-height="150%" fo:text-indent="0cm" style:auto-text-indent="false"/>
      <style:text-properties officeooo:paragraph-rsid="000d8282"/>
    </style:style>
    <style:style style:name="T1" style:family="text">
      <style:text-properties style:font-name="Times New Roman" fo:language="pl" fo:country="PL" style:font-name-complex="Times New Roman1"/>
    </style:style>
    <style:style style:name="T2" style:family="text">
      <style:text-properties style:font-name="Times New Roman" fo:language="pl" fo:country="PL" style:font-name-asian="Times New Roman1" style:font-name-complex="Times New Roman1"/>
    </style:style>
    <style:style style:name="T3" style:family="text">
      <style:text-properties style:font-name="Times New Roman" fo:font-size="12pt" fo:language="pl" fo:country="PL" style:font-name-asian="Times New Roman1" style:font-size-asian="12pt" style:language-asian="pl" style:country-asian="PL" style:font-name-complex="Times New Roman1" style:font-size-complex="12pt"/>
    </style:style>
    <style:style style:name="T4" style:family="text">
      <style:text-properties style:language-asian="pl" style:country-asian="PL"/>
    </style:style>
    <style:style style:name="T5" style:family="text">
      <style:text-properties officeooo:rsid="00095edf"/>
    </style:style>
    <style:style style:name="T6" style:family="text">
      <style:text-properties fo:color="#000000" loext:opacity="100%" style:font-name="Times New Roman" fo:font-size="12pt" style:font-size-asian="12pt" style:font-name-complex="Times New Roman1" style:font-size-complex="12pt" style:font-weight-complex="normal"/>
    </style:style>
    <style:style style:name="T7" style:family="text">
      <style:text-properties fo:color="#000000" loext:opacity="100%" style:font-name="Times New Roman" fo:font-size="12pt" style:font-size-asian="12pt" style:font-name-complex="Times New Roman1" style:font-size-complex="12pt"/>
    </style:style>
    <style:style style:name="T8" style:family="text">
      <style:text-properties fo:color="#000000" loext:opacity="100%" style:font-name="Times New Roman" fo:font-weight="normal" style:font-weight-asian="normal" style:font-name-complex="Times New Roman1" style:font-weight-complex="normal"/>
    </style:style>
    <style:style style:name="T9" style:family="text">
      <style:text-properties fo:color="#000000" loext:opacity="100%" style:font-name="Times New Roman" style:font-name-complex="Times New Roman1"/>
    </style:style>
    <style:style style:name="T10" style:family="text">
      <style:text-properties style:use-window-font-color="true" loext:opacity="0%" style:font-name="Times New Roman" fo:font-weight="normal" style:font-weight-asian="normal" style:font-name-complex="Times New Roman1" style:font-weight-complex="normal"/>
    </style:style>
    <style:style style:name="T11" style:family="text">
      <style:text-properties style:use-window-font-color="true" loext:opacity="0%" style:font-name="Times New Roman" fo:font-weight="normal" officeooo:rsid="000d8282" style:font-weight-asian="normal" style:font-name-complex="Times New Roman1"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3"><text:span text:style-name="T7">Stomatologia Łabno s.c. Aleksandra Łabno, Paweł Łabno</text:span></text:h>
      <text:h text:style-name="P8" text:outline-level="3"><text:span text:style-name="T7">ul. Tadeusza Kościuszki 95 ; 38-300 Gorlice NIP: 7382160171 REGON 385665310</text:span></text:h>
      <text:h text:style-name="P8" text:outline-level="3"><text:span text:style-name="T9">https://stomatologialabno.pl stomatologialabno@gmail.com tel.606-906-733</text:span></text:h>
      <text:h text:style-name="P9" text:outline-level="3"><text:span text:style-name="T10">ZGOD</text:span><text:span text:style-name="T11">A</text:span><text:span text:style-name="T10"> NA LECZENIE KANAŁOWE</text:span></text:h>
      <text:p text:style-name="P4"><text:span text:style-name="T1">Zostałem poinformowany o konieczności przeprowadzenia leczenia kanałowego. Jednocześnie </text:span><text:span text:style-name="T2">jestem świadomy, że ze względu na budowę anatomiczną, sytuację kliniczną zębów i tkanek otaczających, możliwe jest wystąpienie komplikacji pojawiających się po rozpoczęciu leczenia, takich jak pęknięcie lub odłamanie ściany zęba, przepchnięcie materiału poza wierzchołek, brak możliwości prawidłowego przeleczenia kanału ze względu na zagięcie korzenia, obecność materiału wypełniającego przy powtórnym leczeniu kanałowym, zbyt wąskie lub niedrożne kanały, perforację, czyli przebicie ściany kanału, rozwidlenie kanałów, rozbudowany system kanałów dodatkowych lub złamanie narzędzia.</text:span></text:p>
      <text:p text:style-name="P4"><text:span text:style-name="T2">W przypadku zniszczenia ścian bocznych zęba konieczne jest ich wcześniejsze odbudowanie w celu uniknięcia zakażenia kanału podczas leczenia oraz prawidłowego zmierzenia długości kanałów. Zniszczenie poddziąsłowe tkanek wymaga dodatkowych zabiegów wydłużających koronę zęba. Zdaję sobie sprawę, że przeprowadzenie leczenia kanałowego jest związane z uzyskaniem dostępu do kanałów, czyli zniszczeniem części korony zęba, która po zakończonym leczeniu musi zostać odbudowana w celu jego wzmocnienia<text:line-break/> i zabezpieczenia przed złamaniem, co będzie wiązało się z koniecznością wykonania wkładów koronowo - korzeniowych oraz korony. Ponadto zostałem poinformowany, że ząb pozbawiony żywej miazgi przestaje być prawidłowo odżywiany, nawadniany, zostaje pozbawiony włókien kolagenowych, a jego podatność na złamania jest oceniana w badaniach na około 82%. </text:span><text:span text:style-name="T1">W przypadku leczenia zębów ze zmianami okołowierzchołkowymi istnieje ryzyko, że pomimo prawidłowo przeprowadzonego leczenia zmiany te nie ulegną wygojeniu i będą wymagały interwencji chirurgicznej.</text:span></text:p>
      <text:p text:style-name="P5"><text:span text:style-name="T1">W trakcie leczenia kanałowego mogą wystąpić przejściowe dolegliwości bólowe, obrzęk, ropień, wymagające przyjmowania tabletek przeciwbólowych, interwencji chirurgicznej oraz antybiotykoterapii, </text:span><text:span text:style-name="T2">w związku, z czym dolegliwości bólowe mogą się utrzymywać także po zakończeniu zabiegu. Zdaję sobie sprawę, że w przypadku wystąpienia powyższych komplikacji, będzie konieczne wykonanie dodatkowych czynności związanych z kosztami np. tomografia, ale również może wystąpić potrzeba zastosowania innych metod leczenia: leczenie pod mikroskopem, resekcja, hemisekcja, radisekcja. W przypadku niepowodzenia po zastosowaniu wymienionych metod, czasami jedynym rozwiązaniem pozostaje usunięcie zęba<text:line-break/> i odtworzenie go za pomocą mostu lub implantu.</text:span></text:p>
      <text:p text:style-name="P1">Oświadczam, że uzyskałem wyczerpujące informacje dotyczące leczenia kanałowego zębów, dających się przewidzieć następstwach oraz możliwych powikłaniach. Przeczytałem i zrozumiałem wskazania pozabiegowe, do których przestrzegania się zobowiązuję. Zostałem poinformowany, że pomimo prawidłowo przeprowadzonego leczenia kanałowego, na obecnym etapie wiedzy, nie można dać gwarancji dotyczącej czasu pozostania zęba w jamie ustnej. <text:span text:style-name="T5">Z</text:span><text:span text:style-name="T4">obowiązuję się do zgłaszania się na kolejne wizyty w wyznaczonych terminach mając na uwadze, że przedłużanie czasu leczenia wpływa negatywnie na całokształt leczenia.</text:span></text:p>
      <text:p text:style-name="P6"><text:span text:style-name="T3"><text:tab/>Zgodnie z art. 32-35 ustawy z dnia 5 grudnia 1996 r. o zawodach lekarza i lekarza dentysty (tekst jednolity Dz. U. z 2008 nr 136 poz. 857 z późniejszymi zmianami) oraz art. 16-18 ustawy z dnia 6 listopada 2008 r. o prawach pacjenta i Rzeczniku Praw Pacjenta (Dz. U. 2009, Nr 52, poz. 417 z późniejszymi zmianami), wyrażam zgodę na przeprowadzenie zabiegu oraz zobowiązuję się do pokrycia kosztów leczenia. Zgodę wyrażam po podjęciu samodzielnej decyzji, na której podjęcie miałem wystarczająco dużo czasu.</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line-height="108%" fo:keep-together="always" fo:hyphenation-ladder-count="no-limit" fo:keep-with-next="always" style:vertical-align="auto"/>
      <style:text-properties fo:color="#2e74b5" loext:opacity="100%" style:font-name="Times New Roman" fo:font-family="'Times New Roman'" style:font-family-generic="roman" style:font-pitch="variable" fo:font-size="16pt" style:font-name-asian="Calibri1" style:font-family-asian="Calibri" style:font-family-generic-asian="system" style:font-pitch-asian="variable" style:font-size-asian="16pt" style:language-asian="en" style:country-asian="US" style:font-name-complex="Tahoma" style:font-family-complex="Tahoma" style:font-family-generic-complex="system" style:font-pitch-complex="variable" style:font-size-complex="16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default-outline-level="2" style:list-style-name="" style:class="text">
      <style:paragraph-properties fo:margin-top="0.494cm" fo:margin-bottom="0.494cm" style:contextual-spacing="false" fo:hyphenation-ladder-count="no-limit" style:vertical-align="auto"/>
      <style:text-properties style:use-window-font-color="true" loext:opacity="0%"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l" style:country-asian="PL" style:font-weight-asian="bold" style:font-name-complex="Times New Roman1" style:font-family-complex="'Times New Roman'" style:font-family-generic-complex="system" style:font-pitch-complex="variable" style:font-size-complex="1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default-outline-level="3" style:list-style-name="" style:class="text">
      <style:paragraph-properties fo:margin-left="0.76cm" fo:margin-right="0cm" fo:margin-top="0.199cm" fo:margin-bottom="0.199cm" style:contextual-spacing="false" fo:text-align="center" style:justify-single-word="false" fo:orphans="0" fo:widows="0" fo:text-indent="-0.76cm" style:auto-text-indent="false">
        <style:tab-stops>
          <style:tab-stop style:position="8.721cm" style:type="center"/>
          <style:tab-stop style:position="16.681cm" style:type="right"/>
        </style:tab-stops>
      </style:paragraph-properties>
      <style:text-properties fo:color="#3399ff" loext:opacity="100%" fo:font-weight="bold" style:font-name-asian="Trebuchet MS" style:font-family-asian="'Trebuchet MS'" style:font-family-generic-asian="system" style:font-pitch-asian="variable" style:font-weight-asian="bold" style:font-name-complex="Trebuchet MS" style:font-family-complex="'Trebuchet MS'" style:font-family-generic-complex="system" style:font-pitch-complex="variable" style:font-weight-complex="bold"/>
    </style:style>
    <style:style style:name="Normalny1"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language="en" fo:country="US" style:font-name-asian="Arial2" style:font-family-asian="Arial" style:font-family-generic-asian="system" style:font-pitch-asian="variable" style:font-name-complex="Arial2" style:font-family-complex="Arial" style:font-family-generic-complex="system" style:font-pitch-complex="variable" style:language-complex="en" style:country-complex="U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12cm" style:contextual-spacing="false" fo:line-height="0.508cm" fo:orphans="0" fo:widows="0" fo:hyphenation-ladder-count="no-limit" style:writing-mode="lr-tb"/>
      <style:text-properties fo:color="#00000a" loext:opacity="100%" style:font-name="Liberation Serif" fo:font-family="'Liberation Serif'" style:font-family-generic="roman" style:font-pitch="variable" fo:font-size="12pt" fo:language="pl" fo:country="PL" style:letter-kerning="true" style:font-name-asian="0" style:font-family-asian="0"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omyślnie" style:family="paragraph">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Lucida Sans Unicode" style:font-family-asian="'Lucida Sans Unicode'"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l" fo:country="PL"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2e74b5" loext:opacity="100%" style:font-name="Times New Roman" fo:font-family="'Times New Roman'"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Nagłówek_20_2_20_Znak" style:display-name="Nagłówek 2 Znak"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l" style:country-asian="PL" style:font-weight-asian="bold" style:font-name-complex="Times New Roman1" style:font-family-complex="'Times New Roman'" style:font-family-generic-complex="system" style:font-pitch-complex="variable" style:font-size-complex="18pt" style:font-weight-complex="bold"/>
    </style:style>
    <style:style style:name="Strong" style:family="text" style:parent-style-name="Default_20_Paragraph_20_Font">
      <style:text-properties fo:font-weight="bold" style:font-weight-asian="bold" style:font-weight-complex="bold"/>
    </style:style>
    <style:style style:name="Nagłówek_20_3_20_Znak" style:display-name="Nagłówek 3 Znak" style:family="text" style:parent-style-name="Default_20_Paragraph_20_Font">
      <style:text-properties fo:color="#3399ff" loext:opacity="100%" style:font-name="Liberation Serif" fo:font-family="'Liberation Serif'" style:font-family-generic="roman" style:font-pitch="variable" fo:font-size="12pt" fo:font-weight="bold" style:font-name-asian="Trebuchet MS" style:font-family-asian="'Trebuchet MS'" style:font-family-generic-asian="system" style:font-pitch-asian="variable" style:font-size-asian="12pt" style:language-asian="zh" style:country-asian="CN" style:font-weight-asian="bold" style:font-name-complex="Trebuchet MS" style:font-family-complex="'Trebuchet MS'" style:font-family-generic-complex="system" style:font-pitch-complex="variable" style:font-size-complex="12pt" style:language-complex="hi" style:country-complex="IN"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żytkownik systemu Windows</meta:initial-creator>
    <meta:editing-cycles>9</meta:editing-cycles>
    <meta:editing-duration>PT12M51S</meta:editing-duration>
    <meta:generator>LibreOffice/7.4.5.1$Windows_X86_64 LibreOffice_project/9c0871452b3918c1019dde9bfac75448afc4b57f</meta:generator>
    <dc:date>2023-03-26T20:25:13.388000000</dc:date>
    <meta:document-statistic meta:table-count="0" meta:image-count="0" meta:object-count="0" meta:page-count="1" meta:paragraph-count="9" meta:word-count="476" meta:character-count="3774" meta:non-whitespace-character-count="33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